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35cm" svg:stroke-color="#000000" draw:stroke-linejoin="miter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solid" svg:stroke-width="0.035cm" svg:stroke-color="#000000" draw:stroke-linejoin="miter" draw:fill="none" draw:textarea-vertical-align="middle" draw:auto-grow-height="false" fo:min-height="0cm" fo:min-width="0cm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solid" svg:stroke-width="0.018cm" svg:stroke-color="#000000" draw:stroke-linejoin="miter" draw:fill="none" draw:textarea-vertical-align="middle" draw:auto-grow-height="false" fo:min-height="0cm" fo:min-width="0cm" fo:padding-top="0.127cm" fo:padding-bottom="0.127cm" fo:padding-left="0.254cm" fo:padding-right="0.254cm" fo:wrap-option="wrap"/>
    </style:style>
    <style:style style:name="gr4" style:family="graphic" style:parent-style-name="standard">
      <style:graphic-properties svg:stroke-color="#000000" draw:fill="none" draw:textarea-vertical-align="middle"/>
    </style:style>
    <style:style style:name="gr5" style:family="graphic" style:parent-style-name="objectwithoutfill">
      <style:graphic-properties draw:fill="none" draw:textarea-vertical-align="middle"/>
    </style:style>
    <style:style style:name="gr6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style:font-independent-line-spacing="true"/>
      <style:text-properties fo:font-size="19.8999996185303pt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</office:automatic-styles>
  <office:body>
    <office:presentation>
      <draw:page draw:name="page1" draw:style-name="dp1" draw:master-page-name="Standard">
        <draw:custom-shape draw:name="Forme libre 2" draw:style-name="gr1" draw:text-style-name="P1" draw:layer="layout" svg:width="6.728cm" svg:height="4.68cm" svg:x="0.208cm" svg:y="0.401cm">
          <text:p/>
          <draw:enhanced-geometry draw:mirror-horizontal="false" draw:mirror-vertical="false" svg:viewBox="0 0 2197290 1528549" draw:type="non-primitive" draw:enhanced-path="M 0 0 L 1050878 1528549 2197290 272955 0 0 Z N">
            <draw:equation draw:name="f0" draw:formula="0*width/2197290"/>
            <draw:equation draw:name="f1" draw:formula="0*height/1528549"/>
            <draw:equation draw:name="f2" draw:formula="1050878*width/2197290"/>
            <draw:equation draw:name="f3" draw:formula="1528549*height/1528549"/>
            <draw:equation draw:name="f4" draw:formula="2197290*width/2197290"/>
            <draw:equation draw:name="f5" draw:formula="272955*height/1528549"/>
            <draw:equation draw:name="f6" draw:formula="0*width/2197290"/>
            <draw:equation draw:name="f7" draw:formula="0*height/1528549"/>
            <draw:equation draw:name="f8" draw:formula="width"/>
            <draw:equation draw:name="f9" draw:formula="height"/>
          </draw:enhanced-geometry>
        </draw:custom-shape>
        <draw:custom-shape draw:name="Forme libre 3" draw:style-name="gr1" draw:text-style-name="P1" draw:layer="layout" svg:width="4.094cm" svg:height="6.602cm" svg:x="4.073cm" svg:y="5.725cm">
          <text:p/>
          <draw:enhanced-geometry draw:mirror-horizontal="false" draw:mirror-vertical="false" svg:viewBox="0 0 1337480 2156346" draw:type="non-primitive" draw:enhanced-path="M 0 0 L 573206 2156346 1337480 504967 0 0 Z N">
            <draw:equation draw:name="f0" draw:formula="0*width/1337480"/>
            <draw:equation draw:name="f1" draw:formula="0*height/2156346"/>
            <draw:equation draw:name="f2" draw:formula="573206*width/1337480"/>
            <draw:equation draw:name="f3" draw:formula="2156346*height/2156346"/>
            <draw:equation draw:name="f4" draw:formula="1337480*width/1337480"/>
            <draw:equation draw:name="f5" draw:formula="504967*height/2156346"/>
            <draw:equation draw:name="f6" draw:formula="0*width/1337480"/>
            <draw:equation draw:name="f7" draw:formula="0*height/2156346"/>
            <draw:equation draw:name="f8" draw:formula="width"/>
            <draw:equation draw:name="f9" draw:formula="height"/>
          </draw:enhanced-geometry>
        </draw:custom-shape>
        <draw:custom-shape draw:name="Forme libre 4" draw:style-name="gr2" draw:text-style-name="P1" draw:layer="layout" svg:width="5.683cm" svg:height="7.27cm" svg:x="11.125cm" svg:y="3.415cm">
          <text:p/>
          <draw:enhanced-geometry draw:mirror-horizontal="false" draw:mirror-vertical="false" svg:viewBox="0 0 1856096 2374711" draw:type="non-primitive" draw:enhanced-path="M 191069 0 L 1337481 136478 1856096 982639 1269242 2361063 1037230 2374711 750627 1119117 68239 968991 0 450376 191069 0 Z N">
            <draw:equation draw:name="f0" draw:formula="191069*width/1856096"/>
            <draw:equation draw:name="f1" draw:formula="0*height/2374711"/>
            <draw:equation draw:name="f2" draw:formula="1337481*width/1856096"/>
            <draw:equation draw:name="f3" draw:formula="136478*height/2374711"/>
            <draw:equation draw:name="f4" draw:formula="1856096*width/1856096"/>
            <draw:equation draw:name="f5" draw:formula="982639*height/2374711"/>
            <draw:equation draw:name="f6" draw:formula="1269242*width/1856096"/>
            <draw:equation draw:name="f7" draw:formula="2361063*height/2374711"/>
            <draw:equation draw:name="f8" draw:formula="1037230*width/1856096"/>
            <draw:equation draw:name="f9" draw:formula="2374711*height/2374711"/>
            <draw:equation draw:name="f10" draw:formula="750627*width/1856096"/>
            <draw:equation draw:name="f11" draw:formula="1119117*height/2374711"/>
            <draw:equation draw:name="f12" draw:formula="68239*width/1856096"/>
            <draw:equation draw:name="f13" draw:formula="968991*height/2374711"/>
            <draw:equation draw:name="f14" draw:formula="0*width/1856096"/>
            <draw:equation draw:name="f15" draw:formula="450376*height/2374711"/>
            <draw:equation draw:name="f16" draw:formula="191069*width/1856096"/>
            <draw:equation draw:name="f17" draw:formula="0*height/2374711"/>
            <draw:equation draw:name="f18" draw:formula="width"/>
            <draw:equation draw:name="f19" draw:formula="height"/>
          </draw:enhanced-geometry>
        </draw:custom-shape>
        <draw:custom-shape draw:name="Forme libre 5" draw:style-name="gr2" draw:text-style-name="P1" draw:layer="layout" svg:width="11.491cm" svg:height="5.808cm" svg:x="11.752cm" svg:y="0.241cm">
          <text:p/>
          <draw:enhanced-geometry draw:mirror-horizontal="false" draw:mirror-vertical="false" svg:viewBox="0 0 3753135 1897039" draw:type="non-primitive" draw:enhanced-path="M 54591 723331 L 968991 0 2579427 81887 3753135 368490 3343702 1897039 2715905 1460310 2456597 1897039 2224585 1460310 1610436 1105469 1555845 1187355 1910687 1501254 1583141 1719618 1241947 1132764 1187356 928048 354842 777922 218365 982639 0 941696 54591 723331 Z N">
            <draw:equation draw:name="f0" draw:formula="54591*width/3753135"/>
            <draw:equation draw:name="f1" draw:formula="941695*height/2115403"/>
            <draw:equation draw:name="f2" draw:formula="968991*width/3753135"/>
            <draw:equation draw:name="f3" draw:formula="218364*height/2115403"/>
            <draw:equation draw:name="f4" draw:formula="2688609*width/3753135"/>
            <draw:equation draw:name="f5" draw:formula="0*height/2115403"/>
            <draw:equation draw:name="f6" draw:formula="3753135*width/3753135"/>
            <draw:equation draw:name="f7" draw:formula="586854*height/2115403"/>
            <draw:equation draw:name="f8" draw:formula="3343702*width/3753135"/>
            <draw:equation draw:name="f9" draw:formula="2115403*height/2115403"/>
            <draw:equation draw:name="f10" draw:formula="2715905*width/3753135"/>
            <draw:equation draw:name="f11" draw:formula="1678674*height/2115403"/>
            <draw:equation draw:name="f12" draw:formula="2456597*width/3753135"/>
            <draw:equation draw:name="f13" draw:formula="2115403*height/2115403"/>
            <draw:equation draw:name="f14" draw:formula="2224585*width/3753135"/>
            <draw:equation draw:name="f15" draw:formula="1678674*height/2115403"/>
            <draw:equation draw:name="f16" draw:formula="1610436*width/3753135"/>
            <draw:equation draw:name="f17" draw:formula="1323833*height/2115403"/>
            <draw:equation draw:name="f18" draw:formula="1555845*width/3753135"/>
            <draw:equation draw:name="f19" draw:formula="1405719*height/2115403"/>
            <draw:equation draw:name="f20" draw:formula="1910687*width/3753135"/>
            <draw:equation draw:name="f21" draw:formula="1719618*height/2115403"/>
            <draw:equation draw:name="f22" draw:formula="1583141*width/3753135"/>
            <draw:equation draw:name="f23" draw:formula="1937982*height/2115403"/>
            <draw:equation draw:name="f24" draw:formula="1241947*width/3753135"/>
            <draw:equation draw:name="f25" draw:formula="1351128*height/2115403"/>
            <draw:equation draw:name="f26" draw:formula="1187356*width/3753135"/>
            <draw:equation draw:name="f27" draw:formula="1146412*height/2115403"/>
            <draw:equation draw:name="f28" draw:formula="354842*width/3753135"/>
            <draw:equation draw:name="f29" draw:formula="996286*height/2115403"/>
            <draw:equation draw:name="f30" draw:formula="218365*width/3753135"/>
            <draw:equation draw:name="f31" draw:formula="1201003*height/2115403"/>
            <draw:equation draw:name="f32" draw:formula="0*width/3753135"/>
            <draw:equation draw:name="f33" draw:formula="1160060*height/2115403"/>
            <draw:equation draw:name="f34" draw:formula="54591*width/3753135"/>
            <draw:equation draw:name="f35" draw:formula="941695*height/2115403"/>
            <draw:equation draw:name="f36" draw:formula="54591*width/3753135"/>
            <draw:equation draw:name="f37" draw:formula="723331*height/1897039"/>
            <draw:equation draw:name="f38" draw:formula="968991*width/3753135"/>
            <draw:equation draw:name="f39" draw:formula="0*height/1897039"/>
            <draw:equation draw:name="f40" draw:formula="2579427*width/3753135"/>
            <draw:equation draw:name="f41" draw:formula="81887*height/1897039"/>
            <draw:equation draw:name="f42" draw:formula="3753135*width/3753135"/>
            <draw:equation draw:name="f43" draw:formula="368490*height/1897039"/>
            <draw:equation draw:name="f44" draw:formula="3343702*width/3753135"/>
            <draw:equation draw:name="f45" draw:formula="1897039*height/1897039"/>
            <draw:equation draw:name="f46" draw:formula="2715905*width/3753135"/>
            <draw:equation draw:name="f47" draw:formula="1460310*height/1897039"/>
            <draw:equation draw:name="f48" draw:formula="2456597*width/3753135"/>
            <draw:equation draw:name="f49" draw:formula="1897039*height/1897039"/>
            <draw:equation draw:name="f50" draw:formula="2224585*width/3753135"/>
            <draw:equation draw:name="f51" draw:formula="1460310*height/1897039"/>
            <draw:equation draw:name="f52" draw:formula="1610436*width/3753135"/>
            <draw:equation draw:name="f53" draw:formula="1105469*height/1897039"/>
            <draw:equation draw:name="f54" draw:formula="1555845*width/3753135"/>
            <draw:equation draw:name="f55" draw:formula="1187355*height/1897039"/>
            <draw:equation draw:name="f56" draw:formula="1910687*width/3753135"/>
            <draw:equation draw:name="f57" draw:formula="1501254*height/1897039"/>
            <draw:equation draw:name="f58" draw:formula="1583141*width/3753135"/>
            <draw:equation draw:name="f59" draw:formula="1719618*height/1897039"/>
            <draw:equation draw:name="f60" draw:formula="1241947*width/3753135"/>
            <draw:equation draw:name="f61" draw:formula="1132764*height/1897039"/>
            <draw:equation draw:name="f62" draw:formula="1187356*width/3753135"/>
            <draw:equation draw:name="f63" draw:formula="928048*height/1897039"/>
            <draw:equation draw:name="f64" draw:formula="354842*width/3753135"/>
            <draw:equation draw:name="f65" draw:formula="777922*height/1897039"/>
            <draw:equation draw:name="f66" draw:formula="218365*width/3753135"/>
            <draw:equation draw:name="f67" draw:formula="982639*height/1897039"/>
            <draw:equation draw:name="f68" draw:formula="0*width/3753135"/>
            <draw:equation draw:name="f69" draw:formula="941696*height/1897039"/>
            <draw:equation draw:name="f70" draw:formula="54591*width/3753135"/>
            <draw:equation draw:name="f71" draw:formula="723331*height/1897039"/>
            <draw:equation draw:name="f72" draw:formula="width"/>
            <draw:equation draw:name="f73" draw:formula="height"/>
          </draw:enhanced-geometry>
        </draw:custom-shape>
        <draw:custom-shape draw:name="Rectangle 7" draw:style-name="gr3" draw:text-style-name="P1" draw:layer="layout" svg:width="27.999cm" svg:height="12.534cm" svg:x="0cm" svg:y="0.001cm">
          <text:p/>
          <draw:enhanced-geometry svg:viewBox="0 0 21600 21600" draw:type="rectangle" draw:enhanced-path="M 0 0 L 21600 0 21600 21600 0 21600 0 0 Z N"/>
        </draw:custom-shape>
        <draw:rect draw:style-name="gr4" draw:text-style-name="P2" draw:layer="layout" svg:width="2.275cm" svg:height="1.746cm" svg:x="23.919cm" svg:y="8.282cm">
          <text:p/>
        </draw:rect>
        <draw:polygon draw:style-name="gr5" draw:text-style-name="P2" draw:layer="layout" svg:width="0.754cm" svg:height="1.534cm" svg:x="23.587cm" svg:y="2.698cm" svg:viewBox="0 0 755 1535" draw:points="252,0 755,133 358,1535 0,1403 279,0">
          <text:p/>
        </draw:polygon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lain Lamotte</meta:initial-creator>
    <meta:creation-date>2019-06-06T08:25:59.32</meta:creation-date>
    <dc:date>2019-06-06T08:33:47.09</dc:date>
    <dc:creator>Alain Lamotte</dc:creator>
    <meta:editing-duration>PT7M48S</meta:editing-duration>
    <meta:editing-cycles>1</meta:editing-cycles>
    <meta:document-statistic meta:object-count="30"/>
    <meta:generator>OpenOffice/4.1.3$Win32 OpenOffice.org_project/413m1$Build-9783</meta:generator>
  </office:meta>
</office:document-meta>
</file>