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A0000003D9C0EA5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width="0.1cm" svg:stroke-color="#cc00cc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svg:stroke-color="#ff0000" draw:fill="hatch" draw:fill-hatch-name="Rouge_20_O_20_1" draw:textarea-vertical-align="middle"/>
    </style:style>
    <style:style style:name="gr6" style:family="graphic" style:parent-style-name="standard">
      <style:graphic-properties draw:fill="hatch" draw:fill-hatch-name="Magenta_20_O3" draw:fill-hatch-solid="false" draw:textarea-vertical-align="middle"/>
    </style:style>
    <style:style style:name="gr7" style:family="graphic" style:parent-style-name="standard">
      <style:graphic-properties svg:stroke-color="#6666ff" draw:fill="none" draw:textarea-vertical-align="middle"/>
    </style:style>
    <style:style style:name="gr8" style:family="graphic" style:parent-style-name="standard">
      <style:graphic-properties svg:stroke-color="#ff3333" draw:fill="none" draw:textarea-vertical-align="middle"/>
    </style:style>
    <style:style style:name="gr9" style:family="graphic" style:parent-style-name="standard">
      <style:graphic-properties svg:stroke-color="#ff6600" draw:fill="none" draw:textarea-vertical-align="middle"/>
    </style:style>
    <style:style style:name="gr10" style:family="graphic" style:parent-style-name="standard">
      <style:graphic-properties svg:stroke-color="#cc00cc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5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30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95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683cm"/>
    </style:style>
    <style:style style:name="gr16" style:family="graphic" style:parent-style-name="objectwithoutfill">
      <style:graphic-properties svg:stroke-color="#ff00ff" draw:marker-end="Arrow" draw:marker-end-width="0.3cm" draw:fill="none" draw:textarea-vertical-align="middle"/>
    </style:style>
    <style:style style:name="gr17" style:family="graphic" style:parent-style-name="standard">
      <style:graphic-properties svg:stroke-width="0.1cm" svg:stroke-color="#66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8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7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6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8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2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5.916cm"/>
    </style:style>
    <style:style style:name="gr25" style:family="graphic" style:parent-style-name="standard">
      <style:graphic-properties svg:stroke-width="0cm" svg:stroke-color="#ff3333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2.504cm"/>
    </style:style>
    <style:style style:name="gr27" style:family="graphic" style:parent-style-name="objectwithoutfill">
      <style:graphic-properties draw:stroke="dash" draw:stroke-dash="Fine_20_Dashed_20__28_var_29_" svg:stroke-width="0.1cm" svg:stroke-color="#cc00cc" draw:marker-start-width="0.35cm" draw:marker-end-width="0.3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313cm"/>
    </style:style>
    <style:style style:name="gr29" style:family="graphic" style:parent-style-name="objectwithoutfill">
      <style:graphic-properties draw:stroke="dash" draw:stroke-dash="Fine_20_Dashed_20__28_var_29_" svg:stroke-width="0.1cm" svg:stroke-color="#0084d1" draw:marker-start-width="0.35cm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draw:stroke="dash" draw:stroke-dash="Fine_20_Dashed_20__28_var_29_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00cc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3pt"/>
    </style:style>
    <style:style style:name="P3" style:family="paragraph">
      <style:text-properties fo:color="#6666ff" fo:font-size="13pt" style:font-size-asian="13pt" style:font-size-complex="13pt"/>
    </style:style>
    <style:style style:name="P4" style:family="paragraph">
      <style:text-properties fo:color="#ff3333" fo:font-size="13pt" style:font-size-asian="13pt" style:font-size-complex="13pt"/>
    </style:style>
    <style:style style:name="P5" style:family="paragraph">
      <style:text-properties fo:color="#ff6600" fo:font-size="13pt" style:font-size-asian="13pt" style:font-size-complex="13pt"/>
    </style:style>
    <style:style style:name="P6" style:family="paragraph">
      <style:text-properties fo:color="#cc00cc" fo:font-size="13pt" style:font-size-asian="13pt" style:font-size-complex="13pt"/>
    </style:style>
    <style:style style:name="P7" style:family="paragraph">
      <style:text-properties fo:font-size="14pt"/>
    </style:style>
    <style:style style:name="P8" style:family="paragraph">
      <style:text-properties fo:color="#cc00cc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ff3333" fo:font-size="13pt" fo:font-weight="bold" style:font-size-asian="13pt" style:font-weight-asian="bold" style:font-size-complex="13pt" style:font-weight-complex="bold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style:text-properties fo:font-size="13pt" fo:font-weight="normal" style:font-weight-asian="normal" style:font-weight-complex="normal"/>
    </style:style>
    <style:style style:name="P12" style:family="paragraph">
      <style:text-properties fo:color="#cc00cc" fo:font-size="13pt" fo:font-weight="normal" style:font-size-asian="13pt" style:font-weight-asian="normal" style:font-size-complex="13pt" style:font-weight-complex="normal"/>
    </style:style>
    <style:style style:name="P13" style:family="paragraph">
      <style:text-properties fo:color="#3333ff" fo:font-size="13pt" style:font-size-asian="13pt" style:font-size-complex="13pt"/>
    </style:style>
    <style:style style:name="P14" style:family="paragraph">
      <style:text-properties fo:color="#ff3333" fo:font-size="14pt" fo:font-style="italic" style:font-size-asian="14pt" style:font-style-asian="italic" style:font-size-complex="14pt" style:font-style-complex="italic"/>
    </style:style>
    <style:style style:name="P15" style:family="paragraph">
      <style:text-properties fo:color="#cc00cc" fo:font-size="14pt" fo:font-style="italic" style:font-size-asian="14pt" style:font-style-asian="italic" style:font-size-complex="14pt" style:font-style-complex="italic"/>
    </style:style>
    <style:style style:name="P16" style:family="paragraph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>
      <style:text-properties fo:color="#cc00cc" fo:font-size="13pt" fo:font-weight="bold" style:font-size-asian="13pt" style:font-weight-asian="bold" style:font-size-complex="13pt" style:font-weight-complex="bold"/>
    </style:style>
    <style:style style:name="P18" style:family="paragraph">
      <style:text-properties fo:font-size="13pt" fo:font-weight="bold" style:font-weight-asian="bold" style:font-weight-complex="bold"/>
    </style:style>
    <style:style style:name="P19" style:family="paragraph"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text-properties fo:font-size="20pt"/>
    </style:style>
    <style:style style:name="T1" style:family="text">
      <style:text-properties fo:color="#6666ff" fo:font-size="13pt" style:font-size-asian="13pt" style:font-size-complex="13pt"/>
    </style:style>
    <style:style style:name="T2" style:family="text">
      <style:text-properties fo:color="#ff3333" fo:font-size="13pt" style:font-size-asian="13pt" style:font-size-complex="13pt"/>
    </style:style>
    <style:style style:name="T3" style:family="text">
      <style:text-properties fo:color="#ff6600" fo:font-size="13pt" style:font-size-asian="13pt" style:font-size-complex="13pt"/>
    </style:style>
    <style:style style:name="T4" style:family="text">
      <style:text-properties fo:color="#cc00cc" fo:font-size="13pt" style:font-size-asian="13pt" style:font-size-complex="13pt"/>
    </style:style>
    <style:style style:name="T5" style:family="text">
      <style:text-properties fo:color="#cc00cc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cc00cc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3333ff" fo:font-size="13pt" style:font-size-asian="13pt" style:font-size-complex="13pt"/>
    </style:style>
    <style:style style:name="T10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cc00cc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cc00cc"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934cm" svg:height="1.613cm" svg:x="0.512cm" svg:y="9.658cm">
          <draw:image xlink:href="Pictures/10000000000003FA0000003D9C0EA5C3.png" xlink:type="simple" xlink:show="embed" xlink:actuate="onLoad">
            <text:p/>
          </draw:image>
        </draw:frame>
        <draw:custom-shape draw:style-name="gr2" draw:text-style-name="P1" xml:id="id1" draw:id="id1" draw:layer="layout" svg:width="0.842cm" svg:height="1.597cm" svg:x="0.311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xml:id="id17" draw:id="id17" draw:layer="layout" svg:width="0.842cm" svg:height="1.597cm" svg:x="5.414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xml:id="id9" draw:id="id9" draw:layer="layout" svg:width="0.842cm" svg:height="1.597cm" svg:x="3.41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xml:id="id4" draw:id="id4" draw:layer="layout" svg:width="0.842cm" svg:height="1.597cm" svg:x="10.586cm" svg:y="11.47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1" xml:id="id7" draw:id="id7" draw:layer="layout" svg:width="10.182cm" svg:height="0.922cm" svg:x="0.762cm" svg:y="3.566cm">
          <text:p/>
        </draw:rect>
        <draw:rect draw:style-name="gr6" draw:text-style-name="P1" xml:id="id30" draw:id="id30" draw:layer="layout" svg:width="16.036cm" svg:height="0.923cm" svg:x="10.944cm" svg:y="3.566cm">
          <text:p/>
        </draw:rect>
        <draw:rect draw:style-name="gr7" draw:text-style-name="P1" xml:id="id11" draw:id="id11" draw:layer="layout" svg:width="2.967cm" svg:height="0.761cm" svg:x="0.842cm" svg:y="8.619cm">
          <text:p/>
        </draw:rect>
        <draw:rect draw:style-name="gr8" draw:text-style-name="P1" xml:id="id15" draw:id="id15" draw:layer="layout" svg:width="3.087cm" svg:height="0.761cm" svg:x="3.809cm" svg:y="8.619cm">
          <text:p/>
        </draw:rect>
        <draw:rect draw:style-name="gr9" draw:text-style-name="P1" xml:id="id19" draw:id="id19" draw:layer="layout" svg:width="4.048cm" svg:height="0.761cm" svg:x="6.897cm" svg:y="8.62cm">
          <text:p/>
        </draw:rect>
        <draw:rect draw:style-name="gr10" draw:text-style-name="P1" xml:id="id21" draw:id="id21" draw:layer="layout" svg:width="5.331cm" svg:height="0.761cm" svg:x="10.945cm" svg:y="8.62cm">
          <text:p/>
        </draw:rect>
        <draw:rect draw:style-name="gr10" draw:text-style-name="P1" xml:id="id25" draw:id="id25" draw:layer="layout" svg:width="10.624cm" svg:height="0.761cm" svg:x="16.276cm" svg:y="8.62cm">
          <text:p/>
        </draw:rect>
        <draw:frame draw:style-name="gr11" draw:text-style-name="P3" xml:id="id12" draw:id="id12" draw:layer="layout" svg:width="2.098cm" svg:height="0.759cm" svg:x="1.283cm" svg:y="7.657cm">
          <draw:text-box>
            <text:p text:style-name="P2"><text:span text:style-name="T1">M.const</text:span></text:p>
          </draw:text-box>
        </draw:frame>
        <draw:frame draw:style-name="gr12" draw:text-style-name="P4" xml:id="id16" draw:id="id16" draw:layer="layout" svg:width="2.809cm" svg:height="0.759cm" svg:x="4.087cm" svg:y="7.658cm">
          <draw:text-box>
            <text:p text:style-name="P2"><text:span text:style-name="T2">Convention</text:span></text:p>
          </draw:text-box>
        </draw:frame>
        <draw:frame draw:style-name="gr13" draw:text-style-name="P5" xml:id="id20" draw:id="id20" draw:layer="layout" svg:width="2.458cm" svg:height="0.759cm" svg:x="7.839cm" svg:y="7.659cm">
          <draw:text-box>
            <text:p text:style-name="P2"><text:span text:style-name="T3">Directoire</text:span></text:p>
          </draw:text-box>
        </draw:frame>
        <draw:frame draw:style-name="gr14" draw:text-style-name="P6" xml:id="id22" draw:id="id22" draw:layer="layout" svg:width="2.305cm" svg:height="0.759cm" svg:x="11.826cm" svg:y="7.66cm">
          <draw:text-box>
            <text:p text:style-name="P2"><text:span text:style-name="T4">Consulat</text:span></text:p>
          </draw:text-box>
        </draw:frame>
        <draw:frame draw:style-name="gr15" draw:text-style-name="P8" xml:id="id26" draw:id="id26" draw:layer="layout" svg:width="2.183cm" svg:height="0.818cm" svg:x="19.324cm" svg:y="7.621cm">
          <draw:text-box>
            <text:p text:style-name="P7"><text:span text:style-name="T5">Empire</text:span></text:p>
          </draw:text-box>
        </draw:frame>
        <draw:line draw:style-name="gr16" draw:text-style-name="P1" xml:id="id23" draw:id="id23" draw:layer="layout" svg:x1="16.316cm" svg:y1="12.587cm" svg:x2="16.316cm" svg:y2="11.064cm">
          <text:p/>
        </draw:line>
        <draw:custom-shape draw:style-name="gr17" draw:text-style-name="P1" xml:id="id27" draw:id="id27" draw:layer="layout" svg:width="0.842cm" svg:height="1.597cm" svg:x="26.604cm" svg:y="11.55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9" xml:id="id2" draw:id="id2" draw:layer="layout" svg:width="2.356cm" svg:height="0.776cm" svg:x="0cm" svg:y="13.55cm">
          <draw:text-box>
            <text:p text:style-name="P2"><text:span text:style-name="T6">Été 1789</text:span></text:p>
          </draw:text-box>
        </draw:frame>
        <draw:frame draw:style-name="gr19" draw:text-style-name="P9" xml:id="id10" draw:id="id10" draw:layer="layout" svg:width="2.229cm" svg:height="1.301cm" svg:x="2.647cm" svg:y="13.471cm">
          <draw:text-box>
            <text:p text:style-name="P2"><text:span text:style-name="T6">10 août </text:span></text:p>
            <text:p text:style-name="P2"><text:span text:style-name="T6">1792</text:span></text:p>
          </draw:text-box>
        </draw:frame>
        <draw:frame draw:style-name="gr20" draw:text-style-name="P10" xml:id="id18" draw:id="id18" draw:layer="layout" svg:width="2.94cm" svg:height="1.267cm" svg:x="5.214cm" svg:y="13.432cm">
          <draw:text-box>
            <text:p text:style-name="P2"><text:span text:style-name="T7">9 thermidor </text:span></text:p>
            <text:p text:style-name="P2"><text:span text:style-name="T7">(1794)</text:span></text:p>
          </draw:text-box>
        </draw:frame>
        <draw:frame draw:style-name="gr21" draw:text-style-name="P12" xml:id="id5" draw:id="id5" draw:layer="layout" svg:width="3.144cm" svg:height="1.301cm" svg:x="9.585cm" svg:y="13.674cm">
          <draw:text-box>
            <text:p text:style-name="P11"><text:span text:style-name="T8">18 Brumaire</text:span></text:p>
            <text:p text:style-name="P11"><text:span text:style-name="T8">(1799)</text:span></text:p>
          </draw:text-box>
        </draw:frame>
        <draw:frame draw:style-name="gr22" draw:text-style-name="P13" xml:id="id28" draw:id="id28" draw:layer="layout" svg:width="2.327cm" svg:height="1.267cm" svg:x="25.381cm" svg:y="13.474cm">
          <draw:text-box>
            <text:p text:style-name="P2"><text:span text:style-name="T9">Waterloo</text:span></text:p>
            <text:p text:style-name="P2"><text:span text:style-name="T9">1815</text:span></text:p>
          </draw:text-box>
        </draw:frame>
        <draw:frame draw:style-name="gr23" draw:text-style-name="P14" xml:id="id8" draw:id="id8" draw:layer="layout" svg:width="3.715cm" svg:height="0.802cm" svg:x="4.049cm" svg:y="2.526cm">
          <draw:text-box>
            <text:p text:style-name="P7"><text:span text:style-name="T10">REVOLUTION</text:span></text:p>
          </draw:text-box>
        </draw:frame>
        <draw:frame draw:style-name="gr24" draw:text-style-name="P15" xml:id="id31" draw:id="id31" draw:layer="layout" svg:width="6.416cm" svg:height="0.802cm" svg:x="16.678cm" svg:y="2.566cm">
          <draw:text-box>
            <text:p text:style-name="P7"><text:span text:style-name="T11">EPISODE NAPOLEONIEN</text:span></text:p>
          </draw:text-box>
        </draw:frame>
        <draw:custom-shape draw:style-name="gr25" draw:text-style-name="P1" xml:id="id13" draw:id="id13" draw:layer="layout" svg:width="11.746cm" svg:height="1.243cm" svg:x="4.25cm" svg:y="5.933cm">
          <text:p/>
          <draw:enhanced-geometry svg:viewBox="0 0 21600 21600" draw:text-areas="?f5 ?f1 ?f6 ?f3" draw:type="left-right-arrow" draw:modifiers="1298.73417721519 4965.9163987138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16" xml:id="id14" draw:id="id14" draw:layer="layout" svg:width="3.004cm" svg:height="0.802cm" svg:x="7.941cm" svg:y="6.214cm">
          <draw:text-box>
            <text:p text:style-name="P7"><text:span text:style-name="T12">République</text:span></text:p>
          </draw:text-box>
        </draw:frame>
        <draw:line draw:style-name="gr27" draw:text-style-name="P1" xml:id="id6" draw:id="id6" draw:layer="layout" svg:x1="10.945cm" svg:y1="1.643cm" svg:x2="10.945cm" svg:y2="11.271cm">
          <text:p/>
        </draw:line>
        <draw:frame draw:style-name="gr28" draw:text-style-name="P17" xml:id="id24" draw:id="id24" draw:layer="layout" svg:width="2.813cm" svg:height="1.301cm" svg:x="14.757cm" svg:y="13.193cm">
          <draw:text-box>
            <text:p text:style-name="P2"><text:span text:style-name="T13">Sacre, </text:span></text:p>
            <text:p text:style-name="P2"><text:span text:style-name="T13">2 déc 1804</text:span></text:p>
          </draw:text-box>
        </draw:frame>
        <draw:line draw:style-name="gr29" draw:text-style-name="P1" xml:id="id29" draw:id="id29" draw:layer="layout" svg:x1="26.98cm" svg:y1="1.643cm" svg:x2="26.98cm" svg:y2="11.271cm">
          <text:p/>
        </draw:line>
        <draw:line draw:style-name="gr30" draw:text-style-name="P1" xml:id="id3" draw:id="id3" draw:layer="layout" svg:x1="0.842cm" svg:y1="1.643cm" svg:x2="0.842cm" svg:y2="10.984cm">
          <text:p/>
        </draw:line>
        <draw:frame draw:style-name="gr31" draw:text-style-name="P19" draw:layer="layout" svg:width="8.317cm" svg:height="0.776cm" svg:x="1.162cm" svg:y="15.634cm">
          <draw:text-box>
            <text:p text:style-name="P18"><text:span text:style-name="T14">Les événements de rupture majeure</text:span></text:p>
          </draw:text-box>
        </draw:frame>
        <draw:custom-shape draw:style-name="gr2" draw:text-style-name="P1" draw:layer="layout" svg:width="0.661cm" svg:height="0.7cm" svg:x="1.323cm" svg:y="16.671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10" draw:layer="layout" svg:width="2.757cm" svg:height="0.859cm" svg:x="2.497cm" svg:y="16.658cm">
          <draw:text-box>
            <text:p text:style-name="P2"><text:span text:style-name="T7">Révolution</text:span></text:p>
          </draw:text-box>
        </draw:frame>
        <draw:custom-shape draw:style-name="gr4" draw:text-style-name="P1" draw:layer="layout" svg:width="0.661cm" svg:height="0.7cm" svg:x="1.357cm" svg:y="17.622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10" draw:layer="layout" svg:width="2.977cm" svg:height="0.859cm" svg:x="2.497cm" svg:y="17.518cm">
          <draw:text-box>
            <text:p text:style-name="P2"><text:span text:style-name="T7">Coup d'Etat</text:span></text:p>
          </draw:text-box>
        </draw:frame>
        <draw:custom-shape draw:style-name="gr33" draw:text-style-name="P1" draw:layer="layout" svg:width="0.661cm" svg:height="0.7cm" svg:x="1.323cm" svg:y="18.539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10" draw:layer="layout" svg:width="3.752cm" svg:height="0.859cm" svg:x="2.565cm" svg:y="18.48cm">
          <draw:text-box>
            <text:p text:style-name="P2"><text:span text:style-name="T7">Défaite mili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4" draw:layer="layout" svg:width="14.848cm" svg:height="11.136cm" svg:x="3.075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6.934cm" svg:height="1.613cm" svg:x="0.512cm" svg:y="9.658cm">
          <draw:image xlink:href="Pictures/10000000000003FA0000003D9C0EA5C3.png" xlink:type="simple" xlink:show="embed" xlink:actuate="onLoad">
            <text:p/>
          </draw:image>
        </draw:frame>
        <draw:custom-shape draw:style-name="gr2" draw:text-style-name="P1" draw:layer="layout" svg:width="0.842cm" svg:height="1.597cm" svg:x="0.311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0.842cm" svg:height="1.597cm" svg:x="5.414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842cm" svg:height="1.597cm" svg:x="3.41cm" svg:y="11.27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0.842cm" svg:height="1.597cm" svg:x="10.586cm" svg:y="11.47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1" draw:layer="layout" svg:width="10.182cm" svg:height="0.922cm" svg:x="0.762cm" svg:y="3.566cm">
          <text:p/>
        </draw:rect>
        <draw:rect draw:style-name="gr6" draw:text-style-name="P1" draw:layer="layout" svg:width="16.036cm" svg:height="0.923cm" svg:x="10.944cm" svg:y="3.566cm">
          <text:p/>
        </draw:rect>
        <draw:rect draw:style-name="gr7" draw:text-style-name="P1" draw:layer="layout" svg:width="2.967cm" svg:height="0.761cm" svg:x="0.842cm" svg:y="8.619cm">
          <text:p/>
        </draw:rect>
        <draw:rect draw:style-name="gr8" draw:text-style-name="P1" draw:layer="layout" svg:width="3.087cm" svg:height="0.761cm" svg:x="3.809cm" svg:y="8.619cm">
          <text:p/>
        </draw:rect>
        <draw:rect draw:style-name="gr9" draw:text-style-name="P1" draw:layer="layout" svg:width="4.048cm" svg:height="0.761cm" svg:x="6.897cm" svg:y="8.62cm">
          <text:p/>
        </draw:rect>
        <draw:rect draw:style-name="gr10" draw:text-style-name="P1" draw:layer="layout" svg:width="5.331cm" svg:height="0.761cm" svg:x="10.945cm" svg:y="8.62cm">
          <text:p/>
        </draw:rect>
        <draw:rect draw:style-name="gr10" draw:text-style-name="P1" draw:layer="layout" svg:width="10.624cm" svg:height="0.761cm" svg:x="16.276cm" svg:y="8.62cm">
          <text:p/>
        </draw:rect>
        <draw:line draw:style-name="gr16" draw:text-style-name="P1" draw:layer="layout" svg:x1="16.316cm" svg:y1="12.587cm" svg:x2="16.316cm" svg:y2="11.064cm">
          <text:p/>
        </draw:line>
        <draw:custom-shape draw:style-name="gr17" draw:text-style-name="P1" draw:layer="layout" svg:width="0.842cm" svg:height="1.597cm" svg:x="26.604cm" svg:y="11.55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" draw:layer="layout" svg:width="11.746cm" svg:height="1.243cm" svg:x="4.25cm" svg:y="5.933cm">
          <text:p/>
          <draw:enhanced-geometry svg:viewBox="0 0 21600 21600" draw:text-areas="?f5 ?f1 ?f6 ?f3" draw:type="left-right-arrow" draw:modifiers="1298.73417721519 4965.9163987138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7" draw:text-style-name="P1" draw:layer="layout" svg:x1="10.945cm" svg:y1="1.643cm" svg:x2="10.945cm" svg:y2="11.271cm">
          <text:p/>
        </draw:line>
        <draw:line draw:style-name="gr29" draw:text-style-name="P1" draw:layer="layout" svg:x1="26.98cm" svg:y1="1.643cm" svg:x2="26.98cm" svg:y2="11.271cm">
          <text:p/>
        </draw:line>
        <draw:line draw:style-name="gr30" draw:text-style-name="P1" draw:layer="layout" svg:x1="0.842cm" svg:y1="1.643cm" svg:x2="0.842cm" svg:y2="10.984cm">
          <text:p/>
        </draw:line>
        <draw:frame draw:style-name="gr31" draw:text-style-name="P19" draw:layer="layout" svg:width="8.317cm" svg:height="0.776cm" svg:x="1.162cm" svg:y="15.634cm">
          <draw:text-box>
            <text:p text:style-name="P18"><text:span text:style-name="T14">Les événements de rupture majeure</text:span></text:p>
          </draw:text-box>
        </draw:frame>
        <draw:custom-shape draw:style-name="gr2" draw:text-style-name="P1" draw:layer="layout" svg:width="0.661cm" svg:height="0.7cm" svg:x="1.323cm" svg:y="16.671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0.661cm" svg:height="0.7cm" svg:x="1.357cm" svg:y="17.622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" draw:layer="layout" svg:width="0.661cm" svg:height="0.7cm" svg:x="1.323cm" svg:y="18.539cm">
          <text:p/>
          <draw:enhanced-geometry svg:viewBox="0 0 21600 21600" draw:text-areas="?f0 ?f7 ?f2 21600" draw:type="up-arrow" draw:modifiers="8935.8059914408 6721.45015105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4" draw:layer="layout" svg:width="14.848cm" svg:height="11.136cm" svg:x="3.075cm" svg:y="2.257cm" draw:page-number="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Magenta_20_O3" draw:display-name="Magenta O3" draw:style="single" draw:color="#990099" draw:distance="0.21cm" draw:rotation="450"/>
    <draw:hatch draw:name="Rouge_20_O_20_1" draw:display-name="Rouge O 1" draw:style="single" draw:color="#ff0000" draw:distance="0.2cm" draw:rotation="450"/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8-29T09:21:28.70</meta:creation-date>
    <dc:date>2019-08-29T09:22:47.70</dc:date>
    <dc:creator>Alain Lamotte</dc:creator>
    <meta:editing-duration>PT1M19S</meta:editing-duration>
    <meta:editing-cycles>1</meta:editing-cycles>
    <meta:document-statistic meta:object-count="86"/>
    <meta:generator>OpenOffice/4.1.3$Win32 OpenOffice.org_project/413m1$Build-9783</meta:generator>
  </office:meta>
</office:document-meta>
</file>